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aneiro 2018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: Janeiro 2018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1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516.04">
            <text:p>R$ 5.516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8872.03">
            <text:p>R$ 8.872,03</text:p>
          </table:table-cell>
          <table:table-cell table:style-name="ce17" table:formula="of:=[.J5]-[.N5]" office:value-type="currency" office:currency="BRL" office:value="20745.14">
            <text:p>R$ 20.745,1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52.32">
            <text:p>R$ 2.252,32</text:p>
          </table:table-cell>
          <table:table-cell table:style-name="ce13" office:value-type="currency" office:currency="BRL" office:value="3964.46">
            <text:p>R$ 3.964,46</text:p>
          </table:table-cell>
          <table:table-cell table:style-name="ce13" office:value-type="currency" office:currency="BRL" office:value="7883.32">
            <text:p>R$ 7.883,32</text:p>
          </table:table-cell>
          <table:table-cell table:style-name="ce13" table:formula="of:=SUM([.K6:.M6])" office:value-type="currency" office:currency="BRL" office:value="14100.1">
            <text:p>R$ 14.100,10</text:p>
          </table:table-cell>
          <table:table-cell table:style-name="ce17" table:formula="of:=[.J6]-[.N6]" office:value-type="currency" office:currency="BRL" office:value="15517.07">
            <text:p>R$ 15.517,0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7:.M7])" office:value-type="currency" office:currency="BRL" office:value="10211.23">
            <text:p>R$ 10.211,23</text:p>
          </table:table-cell>
          <table:table-cell table:style-name="ce17" table:formula="of:=[.J7]-[.N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MARILIS PEREIRA R PIAUILIN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2587.3">
            <text:p>R$ 12.58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8:.M8])" office:value-type="currency" office:currency="BRL" office:value="3066.97">
            <text:p>R$ 3.066,97</text:p>
          </table:table-cell>
          <table:table-cell table:style-name="ce17" table:formula="of:=[.J8]-[.N8]" office:value-type="currency" office:currency="BRL" office:value="9520.33">
            <text:p>R$ 9.520,3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397.07">
            <text:p>R$ 2.397,07</text:p>
          </table:table-cell>
          <table:table-cell table:style-name="ce13" office:value-type="currency" office:currency="BRL" office:value="4732.57">
            <text:p>R$ 4.732,57</text:p>
          </table:table-cell>
          <table:table-cell table:style-name="ce13" office:value-type="currency" office:currency="BRL" office:value="6849.44">
            <text:p>R$ 6.849,44</text:p>
          </table:table-cell>
          <table:table-cell table:style-name="ce13" table:formula="of:=SUM([.K9:.M9])" office:value-type="currency" office:currency="BRL" office:value="13979.08">
            <text:p>R$ 13.979,08</text:p>
          </table:table-cell>
          <table:table-cell table:style-name="ce17" table:formula="of:=[.J9]-[.N9]" office:value-type="currency" office:currency="BRL" office:value="15638.09">
            <text:p>R$ 15.638,0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093.11">
            <text:p>R$ 7.093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7093.11">
            <text:p>R$ 7.093,11</text:p>
          </table:table-cell>
          <table:table-cell table:style-name="ce13" office:value-type="currency" office:currency="BRL" office:value="202.62">
            <text:p>R$ 202,62</text:p>
          </table:table-cell>
          <table:table-cell table:style-name="ce13" office:value-type="currency" office:currency="BRL" office:value="1025.52">
            <text:p>R$ 1.025,5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228.14">
            <text:p>R$ 1.228,14</text:p>
          </table:table-cell>
          <table:table-cell table:style-name="ce17" table:formula="of:=[.J10]-[.N10]" office:value-type="currency" office:currency="BRL" office:value="5864.97">
            <text:p>R$ 5.864,9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VIEIRA DE MATOS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0911.59">
            <text:p>R$ 10.911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911.59">
            <text:p>R$ 10.911,59</text:p>
          </table:table-cell>
          <table:table-cell table:style-name="ce13" office:value-type="currency" office:currency="BRL" office:value="737.21">
            <text:p>R$ 737,21</text:p>
          </table:table-cell>
          <table:table-cell table:style-name="ce13" office:value-type="currency" office:currency="BRL" office:value="1405">
            <text:p>R$ 1.405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142.21">
            <text:p>R$ 2.142,21</text:p>
          </table:table-cell>
          <table:table-cell table:style-name="ce17" table:formula="of:=[.J11]-[.N11]" office:value-type="currency" office:currency="BRL" office:value="8769.38">
            <text:p>R$ 8.769,3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O WERNES S R DE MACED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22.07">
            <text:p>R$ 2.422,07</text:p>
          </table:table-cell>
          <table:table-cell table:style-name="ce13" office:value-type="currency" office:currency="BRL" office:value="4774.81">
            <text:p>R$ 4.774,81</text:p>
          </table:table-cell>
          <table:table-cell table:style-name="ce13" office:value-type="currency" office:currency="BRL" office:value="8229.63">
            <text:p>R$ 8.229,63</text:p>
          </table:table-cell>
          <table:table-cell table:style-name="ce13" table:formula="of:=SUM([.K12:.M12])" office:value-type="currency" office:currency="BRL" office:value="15426.51">
            <text:p>R$ 15.426,51</text:p>
          </table:table-cell>
          <table:table-cell table:style-name="ce17" table:formula="of:=[.J12]-[.N12]" office:value-type="currency" office:currency="BRL" office:value="15749.46">
            <text:p>R$ 15.749,4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1477.42">
            <text:p>R$ 1.477,4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13:.M13])" office:value-type="currency" office:currency="BRL" office:value="9249.99">
            <text:p>R$ 9.249,99</text:p>
          </table:table-cell>
          <table:table-cell table:style-name="ce17" table:formula="of:=[.J13]-[.N13]" office:value-type="currency" office:currency="BRL" office:value="20367.18">
            <text:p>R$ 20.367,1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1514.28">
            <text:p>R$ 1.514,2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9.24">
            <text:p>R$ 7.509,24</text:p>
          </table:table-cell>
          <table:table-cell table:style-name="ce13" table:formula="of:=SUM([.K14:.M14])" office:value-type="currency" office:currency="BRL" office:value="9023.52">
            <text:p>R$ 9.023,52</text:p>
          </table:table-cell>
          <table:table-cell table:style-name="ce17" table:formula="of:=[.J14]-[.N14]" office:value-type="currency" office:currency="BRL" office:value="20593.65">
            <text:p>R$ 20.593,6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9184.86">
            <text:p>R$ 9.184,86</text:p>
          </table:table-cell>
          <table:table-cell table:style-name="ce17" table:formula="of:=[.J15]-[.N15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ELSO MARQUES NETO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8136.31">
            <text:p>R$ 28.136,31</text:p>
          </table:table-cell>
          <table:table-cell table:style-name="ce13" office:value-type="currency" office:currency="BRL" office:value="2358.25">
            <text:p>R$ 2.358,25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358.25">
            <text:p>R$ 2.358,25</text:p>
          </table:table-cell>
          <table:table-cell table:style-name="ce17" table:formula="of:=[.J16]-[.N16]" office:value-type="currency" office:currency="BRL" office:value="25778.06">
            <text:p>R$ 25.778,0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ARCY DA SILVA LINS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281.61">
            <text:p>R$ 4.281,6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17:.M17])" office:value-type="currency" office:currency="BRL" office:value="14822.78">
            <text:p>R$ 14.822,78</text:p>
          </table:table-cell>
          <table:table-cell table:style-name="ce17" table:formula="of:=[.J17]-[.N17]" office:value-type="currency" office:currency="BRL" office:value="16353.19">
            <text:p>R$ 16.353,1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776.73">
            <text:p>R$ 5.776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9132.72">
            <text:p>R$ 9.132,72</text:p>
          </table:table-cell>
          <table:table-cell table:style-name="ce17" table:formula="of:=[.J18]-[.N18]" office:value-type="currency" office:currency="BRL" office:value="20484.45">
            <text:p>R$ 20.484,4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ILA DOS SANTOS MELO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19:.M19])" office:value-type="currency" office:currency="BRL" office:value="3390">
            <text:p>R$ 3.390,00</text:p>
          </table:table-cell>
          <table:table-cell table:style-name="ce17" table:formula="of:=[.J19]-[.N19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DNA M DA SILVA CAROCAS LEÃ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513.11">
            <text:p>R$ 5.513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8464.82">
            <text:p>R$ 8.464,82</text:p>
          </table:table-cell>
          <table:table-cell table:style-name="ce17" table:formula="of:=[.J20]-[.N20]" office:value-type="currency" office:currency="BRL" office:value="18264.67">
            <text:p>R$ 18.264,6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LZENIR DE SOUSA N PARANAGUÁ</text:p>
          </table:table-cell>
          <table:table-cell table:style-name="ce12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808.59">
            <text:p>R$ 14.808,5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18.29">
            <text:p>R$ 3.718,29</text:p>
          </table:table-cell>
          <table:table-cell table:style-name="ce13" table:formula="of:=SUM([.K21:.M21])" office:value-type="currency" office:currency="BRL" office:value="3718.29">
            <text:p>R$ 3.718,29</text:p>
          </table:table-cell>
          <table:table-cell table:style-name="ce17" table:formula="of:=[.J21]-[.N21]" office:value-type="currency" office:currency="BRL" office:value="11090.3">
            <text:p>R$ 11.090,3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554.41">
            <text:p>R$ 6.554,41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22:.M22])" office:value-type="currency" office:currency="BRL" office:value="10734.82">
            <text:p>R$ 10.734,82</text:p>
          </table:table-cell>
          <table:table-cell table:style-name="ce17" table:formula="of:=[.J22]-[.N22]" office:value-type="currency" office:currency="BRL" office:value="20441.15">
            <text:p>R$ 20.441,1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URIDES C COSTA DE ARRU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13364.7">
            <text:p>R$ 13.364,70</text:p>
          </table:table-cell>
          <table:table-cell table:style-name="ce13" table:number-columns-repeated="2"/>
          <table:table-cell table:style-name="ce13" office:value-type="currency" office:currency="BRL" office:value="40094.19">
            <text:p>R$ 40.094,19</text:p>
          </table:table-cell>
          <table:table-cell table:style-name="ce13" office:value-type="currency" office:currency="BRL" office:value="2451.53">
            <text:p>R$ 2.451,53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2451.53">
            <text:p>R$ 2.451,53</text:p>
          </table:table-cell>
          <table:table-cell table:style-name="ce17" table:formula="of:=[.J23]-[.N23]" office:value-type="currency" office:currency="BRL" office:value="37642.66">
            <text:p>R$ 37.642,6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24:.M24])" office:value-type="currency" office:currency="BRL" office:value="6155.51">
            <text:p>R$ 6.155,51</text:p>
          </table:table-cell>
          <table:table-cell table:style-name="ce17" table:formula="of:=[.J24]-[.N24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A B. DE CARVALHO E SILVA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4058.74">
            <text:p>R$ 34.058,7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4058.74">
            <text:p>R$ 34.058,74</text:p>
          </table:table-cell>
          <table:table-cell table:style-name="ce13" office:value-type="currency" office:currency="BRL" office:value="2526.75">
            <text:p>R$ 2.526,75</text:p>
          </table:table-cell>
          <table:table-cell table:style-name="ce13" office:value-type="currency" office:currency="BRL" office:value="5220.81">
            <text:p>R$ 5.220,81</text:p>
          </table:table-cell>
          <table:table-cell table:style-name="ce13" office:value-type="currency" office:currency="BRL" office:value="7481.93">
            <text:p>R$ 7.481,93</text:p>
          </table:table-cell>
          <table:table-cell table:style-name="ce13" table:formula="of:=SUM([.K25:.M25])" office:value-type="currency" office:currency="BRL" office:value="15229.49">
            <text:p>R$ 15.229,49</text:p>
          </table:table-cell>
          <table:table-cell table:style-name="ce17" table:formula="of:=[.J25]-[.N25]" office:value-type="currency" office:currency="BRL" office:value="18829.25">
            <text:p>R$ 18.829,2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A CABRAL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7743.56">
            <text:p>R$ 7.743,56</text:p>
          </table:table-cell>
          <table:table-cell table:style-name="ce13" table:number-columns-repeated="2"/>
          <table:table-cell table:style-name="ce13" office:value-type="currency" office:currency="BRL" office:value="3871.74">
            <text:p>R$ 3.871,74</text:p>
          </table:table-cell>
          <table:table-cell table:style-name="ce13" table:number-columns-repeated="2"/>
          <table:table-cell table:style-name="ce13" office:value-type="currency" office:currency="BRL" office:value="11615.3">
            <text:p>R$ 11.615,30</text:p>
          </table:table-cell>
          <table:table-cell table:style-name="ce13" office:value-type="currency" office:currency="BRL" office:value="293.68">
            <text:p>R$ 293,68</text:p>
          </table:table-cell>
          <table:table-cell table:style-name="ce13" office:value-type="currency" office:currency="BRL" office:value="655.76">
            <text:p>R$ 655,7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6:.M26])" office:value-type="currency" office:currency="BRL" office:value="949.44">
            <text:p>R$ 949,44</text:p>
          </table:table-cell>
          <table:table-cell table:style-name="ce17" table:formula="of:=[.J26]-[.N26]" office:value-type="currency" office:currency="BRL" office:value="10665.86">
            <text:p>R$ 10.665,8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1688.41">
            <text:p>R$ 1.688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27:.M27])" office:value-type="currency" office:currency="BRL" office:value="9512.67">
            <text:p>R$ 9.512,67</text:p>
          </table:table-cell>
          <table:table-cell table:style-name="ce17" table:formula="of:=[.J27]-[.N27]" office:value-type="currency" office:currency="BRL" office:value="21663.3">
            <text:p>R$ 21.663,3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SEPULVEDA FILH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8:.M28])" office:value-type="currency" office:currency="BRL" office:value="0">
            <text:p>R$ 0,00</text:p>
          </table:table-cell>
          <table:table-cell table:style-name="ce17" table:formula="of:=[.J28]-[.N28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ENI CRONEMBERGER L DO REGO</text:p>
          </table:table-cell>
          <table:table-cell table:style-name="ce12" office:value-type="string">
            <text:p>Pensionist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808.59">
            <text:p>R$ 14.808,59</text:p>
          </table:table-cell>
          <table:table-cell table:style-name="ce13" office:value-type="currency" office:currency="BRL" office:value="1282.79">
            <text:p>R$ 1.282,79</text:p>
          </table:table-cell>
          <table:table-cell table:style-name="ce13" office:value-type="currency" office:currency="BRL" office:value="2326.64">
            <text:p>R$ 2.326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3609.43">
            <text:p>R$ 3.609,43</text:p>
          </table:table-cell>
          <table:table-cell table:style-name="ce17" table:formula="of:=[.J29]-[.N29]" office:value-type="currency" office:currency="BRL" office:value="11199.16">
            <text:p>R$ 11.199,1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ONÇALINA GOMES MONTEIRO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67.83">
            <text:p>R$ 2.267,83</text:p>
          </table:table-cell>
          <table:table-cell table:style-name="ce13" office:value-type="currency" office:currency="BRL" office:value="3990.65">
            <text:p>R$ 3.990,65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0:.M30])" office:value-type="currency" office:currency="BRL" office:value="14031.05">
            <text:p>R$ 14.031,05</text:p>
          </table:table-cell>
          <table:table-cell table:style-name="ce17" table:formula="of:=[.J30]-[.N30]" office:value-type="currency" office:currency="BRL" office:value="15586.12">
            <text:p>R$ 15.586,1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HELENA LOPES C DE A FREITA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5478.64">
            <text:p>R$ 5.478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1:.M31])" office:value-type="currency" office:currency="BRL" office:value="8627.31">
            <text:p>R$ 8.627,31</text:p>
          </table:table-cell>
          <table:table-cell table:style-name="ce17" table:formula="of:=[.J31]-[.N31]" office:value-type="currency" office:currency="BRL" office:value="19509">
            <text:p>R$ 19.509,0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ISAIAS DE SOUSA N. PARANAGUÁ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808.58">
            <text:p>R$ 14.808,5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808.58">
            <text:p>R$ 14.808,58</text:p>
          </table:table-cell>
          <table:table-cell table:style-name="ce13" office:value-type="currency" office:currency="BRL" office:value="762.23">
            <text:p>R$ 762,23</text:p>
          </table:table-cell>
          <table:table-cell table:style-name="ce13" office:value-type="currency" office:currency="BRL" office:value="1970.85">
            <text:p>R$ 1.970,85</text:p>
          </table:table-cell>
          <table:table-cell table:style-name="ce13" office:value-type="currency" office:currency="BRL" office:value="3718.28">
            <text:p>R$ 3.718,28</text:p>
          </table:table-cell>
          <table:table-cell table:style-name="ce13" table:formula="of:=SUM([.K32:.M32])" office:value-type="currency" office:currency="BRL" office:value="6451.36">
            <text:p>R$ 6.451,36</text:p>
          </table:table-cell>
          <table:table-cell table:style-name="ce17" table:formula="of:=[.J32]-[.N32]" office:value-type="currency" office:currency="BRL" office:value="8357.22">
            <text:p>R$ 8.357,22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20264.38">
            <text:p>R$ 20.264,3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0264.38">
            <text:p>R$ 20.264,38</text:p>
          </table:table-cell>
          <table:table-cell table:style-name="ce13" office:value-type="currency" office:currency="BRL" office:value="1256.18">
            <text:p>R$ 1.256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3:.M33])" office:value-type="currency" office:currency="BRL" office:value="1256.18">
            <text:p>R$ 1.256,18</text:p>
          </table:table-cell>
          <table:table-cell table:style-name="ce17" table:formula="of:=[.J33]-[.N33]" office:value-type="currency" office:currency="BRL" office:value="19008.2">
            <text:p>R$ 19.008,2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OSÉ CARLOS DE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601.49">
            <text:p>R$ 601,49</text:p>
          </table:table-cell>
          <table:table-cell table:style-name="ce17" table:formula="of:=[.J34]-[.N34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ULIANA LIRA RODRIGUES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5393.02">
            <text:p>R$ 25.393,02</text:p>
          </table:table-cell>
          <table:table-cell table:style-name="ce13" table:number-columns-repeated="2"/>
          <table:table-cell table:style-name="ce13" office:value-type="currency" office:currency="BRL" office:value="12696.48">
            <text:p>R$ 12.696,48</text:p>
          </table:table-cell>
          <table:table-cell table:style-name="ce13" table:number-columns-repeated="2"/>
          <table:table-cell table:style-name="ce13" office:value-type="currency" office:currency="BRL" office:value="38089.5">
            <text:p>R$ 38.089,50</text:p>
          </table:table-cell>
          <table:table-cell table:style-name="ce13" office:value-type="currency" office:currency="BRL" office:value="2826.98">
            <text:p>R$ 2.826,98</text:p>
          </table:table-cell>
          <table:table-cell table:style-name="ce13" office:value-type="currency" office:currency="BRL" office:value="3791.34">
            <text:p>R$ 3.791,34</text:p>
          </table:table-cell>
          <table:table-cell table:style-name="ce13" office:value-type="currency" office:currency="BRL" office:value="6605.12">
            <text:p>R$ 6.605,12</text:p>
          </table:table-cell>
          <table:table-cell table:style-name="ce13" table:formula="of:=SUM([.K35:.M35])" office:value-type="currency" office:currency="BRL" office:value="13223.44">
            <text:p>R$ 13.223,44</text:p>
          </table:table-cell>
          <table:table-cell table:style-name="ce17" table:formula="of:=[.J35]-[.N35]" office:value-type="currency" office:currency="BRL" office:value="24866.06">
            <text:p>R$ 24.866,0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6:.M36])" office:value-type="currency" office:currency="BRL" office:value="10211.23">
            <text:p>R$ 10.211,23</text:p>
          </table:table-cell>
          <table:table-cell table:style-name="ce17" table:formula="of:=[.J36]-[.N36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 ISIS COELHO CARVALHO LEAL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145.93">
            <text:p>R$ 5.145,9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7:.M37])" office:value-type="currency" office:currency="BRL" office:value="8097.64">
            <text:p>R$ 8.097,64</text:p>
          </table:table-cell>
          <table:table-cell table:style-name="ce17" table:formula="of:=[.J37]-[.N37]" office:value-type="currency" office:currency="BRL" office:value="18631.85">
            <text:p>R$ 18.631,8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<text:s/>DE JESUS ARAUJO GONÇALVE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8:.M38])" office:value-type="currency" office:currency="BRL" office:value="10211.23">
            <text:p>R$ 10.211,23</text:p>
          </table:table-cell>
          <table:table-cell table:style-name="ce17" table:formula="of:=[.J38]-[.N38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ABIGAIL F DE FIGUEIREDO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565.57">
            <text:p>R$ 2.565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9:.M39])" office:value-type="currency" office:currency="BRL" office:value="2565.57">
            <text:p>R$ 2.565,57</text:p>
          </table:table-cell>
          <table:table-cell table:style-name="ce17" table:formula="of:=[.J39]-[.N39]" office:value-type="currency" office:currency="BRL" office:value="27051.6">
            <text:p>R$ 27.051,6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ÁUREA DE ARAÚJO LUSTOSA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58.91">
            <text:p>R$ 2.458,91</text:p>
          </table:table-cell>
          <table:table-cell table:style-name="ce13" office:value-type="currency" office:currency="BRL" office:value="4313.45">
            <text:p>R$ 4.313,45</text:p>
          </table:table-cell>
          <table:table-cell table:style-name="ce13" office:value-type="currency" office:currency="BRL" office:value="7966.47">
            <text:p>R$ 7.966,47</text:p>
          </table:table-cell>
          <table:table-cell table:style-name="ce13" table:formula="of:=SUM([.K40:.M40])" office:value-type="currency" office:currency="BRL" office:value="14738.83">
            <text:p>R$ 14.738,83</text:p>
          </table:table-cell>
          <table:table-cell table:style-name="ce17" table:formula="of:=[.J40]-[.N40]" office:value-type="currency" office:currency="BRL" office:value="16437.14">
            <text:p>R$ 16.437,1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ECÍLIA VIANA GOMES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6002.24">
            <text:p>R$ 6.00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1:.M41])" office:value-type="currency" office:currency="BRL" office:value="9150.91">
            <text:p>R$ 9.150,91</text:p>
          </table:table-cell>
          <table:table-cell table:style-name="ce17" table:formula="of:=[.J41]-[.N41]" office:value-type="currency" office:currency="BRL" office:value="18985.4">
            <text:p>R$ 18.985,4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office:value-type="currency" office:currency="BRL" office:value="44425.71">
            <text:p>R$ 44.425,71</text:p>
          </table:table-cell>
          <table:table-cell table:style-name="ce13" office:value-type="currency" office:currency="BRL" office:value="3528.34">
            <text:p>R$ 3.528,34</text:p>
          </table:table-cell>
          <table:table-cell table:style-name="ce13" office:value-type="currency" office:currency="BRL" office:value="4476.62">
            <text:p>R$ 4.476,62</text:p>
          </table:table-cell>
          <table:table-cell table:style-name="ce13" office:value-type="currency" office:currency="BRL" office:value="7931.65">
            <text:p>R$ 7.931,65</text:p>
          </table:table-cell>
          <table:table-cell table:style-name="ce13" table:formula="of:=SUM([.K42:.M42])" office:value-type="currency" office:currency="BRL" office:value="15936.61">
            <text:p>R$ 15.936,61</text:p>
          </table:table-cell>
          <table:table-cell table:style-name="ce17" table:formula="of:=[.J42]-[.N42]" office:value-type="currency" office:currency="BRL" office:value="28489.1">
            <text:p>R$ 28.489,1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655.97">
            <text:p>R$ 31.65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655.97">
            <text:p>R$ 31.65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4986.35">
            <text:p>R$ 4.986,35</text:p>
          </table:table-cell>
          <table:table-cell table:style-name="ce13" office:value-type="currency" office:currency="BRL" office:value="1184.87">
            <text:p>R$ 1.184,87</text:p>
          </table:table-cell>
          <table:table-cell table:style-name="ce13" table:formula="of:=SUM([.K43:.M43])" office:value-type="currency" office:currency="BRL" office:value="9646.76">
            <text:p>R$ 9.646,76</text:p>
          </table:table-cell>
          <table:table-cell table:style-name="ce17" table:formula="of:=[.J43]-[.N43]" office:value-type="currency" office:currency="BRL" office:value="22009.21">
            <text:p>R$ 22.009,2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5540.88">
            <text:p>R$ 5.540,8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5540.88">
            <text:p>R$ 5.540,8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90.73">
            <text:p>R$ 190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4:.M44])" office:value-type="currency" office:currency="BRL" office:value="190.73">
            <text:p>R$ 190,73</text:p>
          </table:table-cell>
          <table:table-cell table:style-name="ce17" table:formula="of:=[.J44]-[.N44]" office:value-type="currency" office:currency="BRL" office:value="5350.15">
            <text:p>R$ 5.350,1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601.49">
            <text:p>R$ 601,49</text:p>
          </table:table-cell>
          <table:table-cell table:style-name="ce17" table:formula="of:=[.J45]-[.N45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CARMO BEZER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4442.57">
            <text:p>R$ 4.442,5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4442.57">
            <text:p>R$ 4.442,5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7.59">
            <text:p>R$ 47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47.59">
            <text:p>R$ 47,59</text:p>
          </table:table-cell>
          <table:table-cell table:style-name="ce17" table:formula="of:=[.J46]-[.N46]" office:value-type="currency" office:currency="BRL" office:value="4394.98">
            <text:p>R$ 4.394,9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P. S. MELO FONTINELE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7:.M47])" office:value-type="currency" office:currency="BRL" office:value="5908.87">
            <text:p>R$ 5.908,87</text:p>
          </table:table-cell>
          <table:table-cell table:style-name="ce17" table:formula="of:=[.J47]-[.N47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SOCORRO G DE OLIVEIR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620.32">
            <text:p>R$ 5.620,3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8976.31">
            <text:p>R$ 8.976,31</text:p>
          </table:table-cell>
          <table:table-cell table:style-name="ce17" table:formula="of:=[.J48]-[.N48]" office:value-type="currency" office:currency="BRL" office:value="20640.86">
            <text:p>R$ 20.640,8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EDUARDA LOPES SAL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9:.M49])" office:value-type="currency" office:currency="BRL" office:value="5908.87">
            <text:p>R$ 5.908,87</text:p>
          </table:table-cell>
          <table:table-cell table:style-name="ce17" table:formula="of:=[.J49]-[.N49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HELENA G DE CARVALH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50:.M50])" office:value-type="currency" office:currency="BRL" office:value="6155.51">
            <text:p>R$ 6.155,51</text:p>
          </table:table-cell>
          <table:table-cell table:style-name="ce17" table:formula="of:=[.J50]-[.N50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1658.99">
            <text:p>R$ 1.658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034.43">
            <text:p>R$ 8.034,43</text:p>
          </table:table-cell>
          <table:table-cell table:style-name="ce13" table:formula="of:=SUM([.K51:.M51])" office:value-type="currency" office:currency="BRL" office:value="9693.42">
            <text:p>R$ 9.693,42</text:p>
          </table:table-cell>
          <table:table-cell table:style-name="ce17" table:formula="of:=[.J51]-[.N51]" office:value-type="currency" office:currency="BRL" office:value="21482.55">
            <text:p>R$ 21.482,5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office:value-type="currency" office:currency="BRL" office:value="46763.91">
            <text:p>R$ 46.763,91</text:p>
          </table:table-cell>
          <table:table-cell table:style-name="ce13" office:value-type="currency" office:currency="BRL" office:value="3831.95">
            <text:p>R$ 3.831,95</text:p>
          </table:table-cell>
          <table:table-cell table:style-name="ce13" office:value-type="currency" office:currency="BRL" office:value="4805.21">
            <text:p>R$ 4.805,2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52:.M52])" office:value-type="currency" office:currency="BRL" office:value="16738.27">
            <text:p>R$ 16.738,27</text:p>
          </table:table-cell>
          <table:table-cell table:style-name="ce17" table:formula="of:=[.J52]-[.N52]" office:value-type="currency" office:currency="BRL" office:value="30025.64">
            <text:p>R$ 30.025,6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6293.64">
            <text:p>R$ 6.293,64</text:p>
          </table:table-cell>
          <table:table-cell table:style-name="ce13" table:number-columns-repeated="2"/>
          <table:table-cell table:style-name="ce13" office:value-type="currency" office:currency="BRL" office:value="18880.94">
            <text:p>R$ 18.880,94</text:p>
          </table:table-cell>
          <table:table-cell table:style-name="ce13" office:value-type="currency" office:currency="BRL" office:value="633.12">
            <text:p>R$ 633,12</text:p>
          </table:table-cell>
          <table:table-cell table:style-name="ce13" office:value-type="currency" office:currency="BRL" office:value="1599.56">
            <text:p>R$ 1.599,56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3:.M53])" office:value-type="currency" office:currency="BRL" office:value="5299.65">
            <text:p>R$ 5.299,65</text:p>
          </table:table-cell>
          <table:table-cell table:style-name="ce17" table:formula="of:=[.J53]-[.N53]" office:value-type="currency" office:currency="BRL" office:value="13581.29">
            <text:p>R$ 13.581,2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4:.M54])" office:value-type="currency" office:currency="BRL" office:value="9184.86">
            <text:p>R$ 9.184,86</text:p>
          </table:table-cell>
          <table:table-cell table:style-name="ce17" table:formula="of:=[.J54]-[.N54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7404.24">
            <text:p>R$ 7.404,24</text:p>
          </table:table-cell>
          <table:table-cell table:style-name="ce13" table:number-columns-repeated="2"/>
          <table:table-cell table:style-name="ce13" office:value-type="currency" office:currency="BRL" office:value="22212.83">
            <text:p>R$ 22.212,83</text:p>
          </table:table-cell>
          <table:table-cell table:style-name="ce13" office:value-type="currency" office:currency="BRL" office:value="492.37">
            <text:p>R$ 492,3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5:.M55])" office:value-type="currency" office:currency="BRL" office:value="492.37">
            <text:p>R$ 492,37</text:p>
          </table:table-cell>
          <table:table-cell table:style-name="ce17" table:formula="of:=[.J55]-[.N55]" office:value-type="currency" office:currency="BRL" office:value="21720.46">
            <text:p>R$ 21.720,46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95.24">
            <text:p>R$ 2.295,24</text:p>
          </table:table-cell>
          <table:table-cell table:style-name="ce13" office:value-type="currency" office:currency="BRL" office:value="4560.56">
            <text:p>R$ 4.560,56</text:p>
          </table:table-cell>
          <table:table-cell table:style-name="ce13" office:value-type="currency" office:currency="BRL" office:value="7576.74">
            <text:p>R$ 7.576,74</text:p>
          </table:table-cell>
          <table:table-cell table:style-name="ce13" table:formula="of:=SUM([.K56:.M56])" office:value-type="currency" office:currency="BRL" office:value="14432.54">
            <text:p>R$ 14.432,54</text:p>
          </table:table-cell>
          <table:table-cell table:style-name="ce17" table:formula="of:=[.J56]-[.N56]" office:value-type="currency" office:currency="BRL" office:value="15184.63">
            <text:p>R$ 15.184,63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MAR ALVES DE SÁ</text:p>
          </table:table-cell>
          <table:table-cell table:style-name="ce11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478.82">
            <text:p>R$ 2.478,82</text:p>
          </table:table-cell>
          <table:table-cell table:style-name="ce13" office:value-type="currency" office:currency="BRL" office:value="4347.09">
            <text:p>R$ 4.347,09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57:.M57])" office:value-type="currency" office:currency="BRL" office:value="14650.17">
            <text:p>R$ 14.650,17</text:p>
          </table:table-cell>
          <table:table-cell table:style-name="ce17" table:formula="of:=[.J57]-[.N57]" office:value-type="currency" office:currency="BRL" office:value="16525.8">
            <text:p>R$ 16.525,8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9184.86">
            <text:p>R$ 9.184,86</text:p>
          </table:table-cell>
          <table:table-cell table:style-name="ce17" table:formula="of:=[.J58]-[.N58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31404.75">
            <text:p>R$ 31.404,7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404.75">
            <text:p>R$ 31.404,75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9:.M59])" office:value-type="currency" office:currency="BRL" office:value="2161.3">
            <text:p>R$ 2.161,30</text:p>
          </table:table-cell>
          <table:table-cell table:style-name="ce17" table:formula="of:=[.J59]-[.N59]" office:value-type="currency" office:currency="BRL" office:value="29243.45">
            <text:p>R$ 29.243,45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275.38">
            <text:p>R$ 2.275,38</text:p>
          </table:table-cell>
          <table:table-cell table:style-name="ce13" office:value-type="currency" office:currency="BRL" office:value="4003.42">
            <text:p>R$ 4.003,42</text:p>
          </table:table-cell>
          <table:table-cell table:style-name="ce13" office:value-type="currency" office:currency="BRL" office:value="7718.6">
            <text:p>R$ 7.718,60</text:p>
          </table:table-cell>
          <table:table-cell table:style-name="ce13" table:formula="of:=SUM([.K60:.M60])" office:value-type="currency" office:currency="BRL" office:value="13997.4">
            <text:p>R$ 13.997,40</text:p>
          </table:table-cell>
          <table:table-cell table:style-name="ce17" table:formula="of:=[.J60]-[.N60]" office:value-type="currency" office:currency="BRL" office:value="15619.77">
            <text:p>R$ 15.619,7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3783.17">
            <text:p>R$ 13.783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3783.17">
            <text:p>R$ 13.783,17</text:p>
          </table:table-cell>
          <table:table-cell table:style-name="ce13" office:value-type="currency" office:currency="BRL" office:value="693.69">
            <text:p>R$ 693,69</text:p>
          </table:table-cell>
          <table:table-cell table:style-name="ce13" office:value-type="currency" office:currency="BRL" office:value="1855.09">
            <text:p>R$ 1.855,09</text:p>
          </table:table-cell>
          <table:table-cell table:style-name="ce13" office:value-type="currency" office:currency="BRL" office:value="3182.38">
            <text:p>R$ 3.182,38</text:p>
          </table:table-cell>
          <table:table-cell table:style-name="ce13" table:formula="of:=SUM([.K61:.M61])" office:value-type="currency" office:currency="BRL" office:value="5731.16">
            <text:p>R$ 5.731,16</text:p>
          </table:table-cell>
          <table:table-cell table:style-name="ce17" table:formula="of:=[.J61]-[.N61]" office:value-type="currency" office:currency="BRL" office:value="8052.01">
            <text:p>R$ 8.052,01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VITALINO F CARVALHO DA LUZ</text:p>
          </table:table-cell>
          <table:table-cell table:style-name="ce4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29617.17">
            <text:p>R$ 29.617,17</text:p>
          </table:table-cell>
          <table:table-cell table:style-name="ce13" office:value-type="currency" office:currency="BRL" office:value="2565.57">
            <text:p>R$ 2.565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565.57">
            <text:p>R$ 2.565,57</text:p>
          </table:table-cell>
          <table:table-cell table:style-name="ce17" table:formula="of:=[.J62]-[.N62]" office:value-type="currency" office:currency="BRL" office:value="27051.6">
            <text:p>R$ 27.051,60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DYR SILVA GUIMARÃES FILHO</text:p>
          </table:table-cell>
          <table:table-cell table:style-name="ce4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3:.M63])" office:value-type="currency" office:currency="BRL" office:value="3390">
            <text:p>R$ 3.390,00</text:p>
          </table:table-cell>
          <table:table-cell table:style-name="ce17" table:formula="of:=[.J63]-[.N63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FRAN SEPULVEDA ALMENDRA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4:.M64])" office:value-type="currency" office:currency="BRL" office:value="0">
            <text:p>R$ 0,00</text:p>
          </table:table-cell>
          <table:table-cell table:style-name="ce17" table:formula="of:=[.J64]-[.N64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TERLINA DE O SOUSA ALMENDRA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0">
            <text:p>R$ 0,00</text:p>
          </table:table-cell>
          <table:table-cell table:style-name="ce17" table:formula="of:=[.J65]-[.N65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ENEIDE BATISTA DOS REIS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6:.M66])" office:value-type="currency" office:currency="BRL" office:value="10211.23">
            <text:p>R$ 10.211,23</text:p>
          </table:table-cell>
          <table:table-cell table:style-name="ce17" table:formula="of:=[.J66]-[.N66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style-name="Default"/>
          <table:covered-table-cell/>
          <table:table-cell table:style-name="ce13" table:formula="of:=SUM([.D5:.D66])" office:value-type="currency" office:currency="BRL" office:value="1470260.91">
            <text:p>R$ 1.470.260,91</text:p>
          </table:table-cell>
          <table:table-cell table:style-name="ce13" table:formula="of:=SUM([.E5:.E66])" office:value-type="currency" office:currency="BRL" office:value="0">
            <text:p>R$ 0,00</text:p>
          </table:table-cell>
          <table:table-cell table:style-name="ce13" table:formula="of:=SUM([.F5:.F66])" office:value-type="currency" office:currency="BRL" office:value="0">
            <text:p>R$ 0,00</text:p>
          </table:table-cell>
          <table:table-cell table:style-name="ce13" table:formula="of:=SUM([.G5:.G66])" office:value-type="currency" office:currency="BRL" office:value="74027.28">
            <text:p>R$ 74.027,28</text:p>
          </table:table-cell>
          <table:table-cell table:style-name="ce13" table:formula="of:=SUM([.H5:.H66])" office:value-type="currency" office:currency="BRL" office:value="0">
            <text:p>R$ 0,00</text:p>
          </table:table-cell>
          <table:table-cell table:style-name="ce13" table:formula="of:=SUM([.I5:.I66])" office:value-type="currency" office:currency="BRL" office:value="0">
            <text:p>R$ 0,00</text:p>
          </table:table-cell>
          <table:table-cell table:style-name="ce13" table:formula="of:=SUM([.J5:.J66])" office:value-type="currency" office:currency="BRL" office:value="1544288.19">
            <text:p>R$ 1.544.288,19</text:p>
          </table:table-cell>
          <table:table-cell table:style-name="ce13" table:formula="of:=SUM([.K5:.K66])" office:value-type="currency" office:currency="BRL" office:value="121320.47">
            <text:p>R$ 121.320,47</text:p>
          </table:table-cell>
          <table:table-cell table:style-name="ce13" table:formula="of:=SUM([.L5:.L66])" office:value-type="currency" office:currency="BRL" office:value="167938.98">
            <text:p>R$ 167.938,98</text:p>
          </table:table-cell>
          <table:table-cell table:style-name="ce13" table:formula="of:=SUM([.M5:.M66])" office:value-type="currency" office:currency="BRL" office:value="168026.72">
            <text:p>R$ 168.026,72</text:p>
          </table:table-cell>
          <table:table-cell table:style-name="ce13" table:formula="of:=SUM([.N5:.N66])" office:value-type="currency" office:currency="BRL" office:value="457286.17">
            <text:p>R$ 457.286,17</text:p>
          </table:table-cell>
          <table:table-cell table:style-name="ce13" table:formula="of:=SUM([.O5:.O66])" office:value-type="currency" office:currency="BRL" office:value="1087002.02">
            <text:p>R$ 1.087.002,02</text:p>
          </table:table-cell>
          <table:table-cell table:style-name="ce13" table:formula="of:=SUM([.P5:.P66])" office:value-type="currency" office:currency="BRL" office:value="0">
            <text:p>R$ 0,00</text:p>
          </table:table-cell>
          <table:table-cell table:style-name="ce13" table:formula="of:=SUM([.Q5:.Q66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Teresina, 31 de janeiro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2"/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aneiro 2018'.$A$1" table:cell-range-address=".$A$1:.$Q$631"/>
        <table:named-range table:name="HTML_all" table:base-cell-address="$'Janeiro 2018'.$A$1" table:cell-range-address=".$A$1:.$Q$631"/>
        <table:named-range table:name="HTML_tables" table:base-cell-address="$'Janeiro 2018'.$A$1" table:cell-range-address=".$A$1:.$A$1"/>
      </table:named-expressions>
      <table:database-ranges>
        <table:database-range table:target-range-address="'Janeiro 2018'.A2:'Janeiro 2018'.Q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09:2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7T09:23:44.86</dc:date>
    <meta:generator>OpenOffice/4.1.4$Win32 OpenOffice.org_project/414m5$Build-9788</meta:generator>
    <meta:editing-duration>PT13H2M12S</meta:editing-duration>
    <meta:editing-cycles>23</meta:editing-cycles>
    <meta:print-date>2012-12-03T08:05:58.19</meta:print-date>
    <meta:document-statistic meta:table-count="1" meta:cell-count="674" meta:object-count="0"/>
  </office:meta>
</office:document-meta>
</file>